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E00000148C3E9C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text-properties style:font-name="Cambria" fo:font-weight="bold" style:font-name-asian="Times New Roman" style:font-weight-asian="bold" style:font-weight-complex="bold"/>
    </style:style>
    <style:style style:name="P2" style:family="paragraph" style:parent-style-name="Standard">
      <style:paragraph-properties fo:margin-left="0.021cm" fo:margin-right="0cm" fo:text-align="center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" style:family="paragraph" style:parent-style-name="Standard">
      <style:paragraph-properties fo:margin-left="0.021cm" fo:margin-right="0cm" fo:margin-top="0cm" fo:margin-bottom="0cm" fo:line-height="110%" fo:text-align="center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margin-left="0.021cm" fo:margin-right="0cm" fo:text-align="end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" style:family="paragraph" style:parent-style-name="Normalny" style:master-page-name="MP0">
      <style:paragraph-properties fo:margin-left="0.021cm" fo:margin-right="0cm" fo:text-align="end" style:justify-single-word="false" fo:hyphenation-ladder-count="no-limit" fo:text-indent="0cm" style:auto-text-indent="false" style:page-number="auto" fo:break-before="pag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" style:family="paragraph" style:parent-style-name="Akapit_20_z_20_listą">
      <style:paragraph-properties fo:margin-left="0cm" fo:margin-right="0cm" fo:line-height="150%" fo:text-align="start" style:justify-single-word="false" fo:text-indent="0cm" style:auto-text-indent="false"/>
    </style:style>
    <style:style style:name="P8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9" style:family="paragraph" style:parent-style-name="Text_20_body" style:list-style-name="L3">
      <style:text-properties style:font-name="Times New Roman" fo:font-size="11pt" style:font-size-asian="11pt" style:font-size-complex="11pt"/>
    </style:style>
    <style:style style:name="P10" style:family="paragraph" style:parent-style-name="Text_20_body" style:list-style-name="L4">
      <style:text-properties style:font-name="Times New Roman" fo:font-size="11pt" style:font-size-asian="11pt" style:font-size-complex="11pt"/>
    </style:style>
    <style:style style:name="P11" style:family="paragraph" style:parent-style-name="Text_20_body" style:list-style-name="L5">
      <style:text-properties style:font-name="Times New Roman" fo:font-size="11pt" style:font-size-asian="11pt" style:font-size-complex="11pt"/>
    </style:style>
    <style:style style:name="P12" style:family="paragraph" style:parent-style-name="Text_20_body" style:list-style-name="L3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 style:list-style-name="L4">
      <style:paragraph-properties fo:margin-top="0cm" fo:margin-bottom="0cm"/>
      <style:text-properties style:font-name="Times New Roman" fo:font-size="11pt" style:font-size-asian="11pt" style:font-size-complex="11pt"/>
    </style:style>
    <style:style style:name="P14" style:family="paragraph" style:parent-style-name="Text_20_body" style:list-style-name="L5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1" style:family="text">
      <style:text-properties style:language-asian="pl" style:country-asian="P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1f497d" fo:font-size="8pt" style:font-size-asian="8pt" style:font-size-complex="8pt"/>
    </style:style>
    <style:style style:name="T4" style:family="text">
      <style:text-properties fo:color="#1f497d" fo:font-size="8pt" fo:font-style="italic" style:font-size-asian="8pt" style:font-style-asian="italic" style:font-size-complex="8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Gminne Przedsiębiorstwo Wodociągowe Sp. z o.o.</text:p>
      <text:p text:style-name="P4">Ul. Piaskowa 1 Koziegłowy </text:p>
      <text:p text:style-name="P3"><text:span text:style-name="T6">62-028 Koziegłowy </text:span></text:p>
      <text:p text:style-name="P2"><text:span text:style-name="T6"/></text:p>
      <text:p text:style-name="P15"><text:span text:style-name="Strong_20_Emphasis"><text:s text:c="7"/></text:span><text:span text:style-name="Strong_20_Emphasis"><text:span text:style-name="T5">Naszym Pracownikom oferujemy:</text:span></text:span></text:p>
      <text:list xml:id="list5455251669452400219" text:style-name="L3">
        <text:list-item>
          <text:p text:style-name="P12">stabilne warunki zatrudnienia w ramach umowy o pracę; </text:p>
        </text:list-item>
        <text:list-item>
          <text:p text:style-name="P12">możliwość podnoszenia kwalifikacji i rozwoju </text:p>
        </text:list-item>
        <text:list-item>
          <text:p text:style-name="P12">stabilne i uczciwe warunki pracy - praca na pełen etat </text:p>
        </text:list-item>
        <text:list-item>
          <text:p text:style-name="P12">bezpieczne środowisko - nowoczesne narzędzia pracy; </text:p>
        </text:list-item>
        <text:list-item>
          <text:p text:style-name="P12">prywatna opieka medyczna </text:p>
        </text:list-item>
        <text:list-item>
          <text:p text:style-name="P9">terminowo wypłacane wynagrodzenie </text:p>
        </text:list-item>
      </text:list>
      <text:p text:style-name="Text_20_body"><text:span text:style-name="Strong_20_Emphasis"><text:span text:style-name="T5"><text:s text:c="8"/>Główny zakres obowiązków:</text:span></text:span></text:p>
      <text:list xml:id="list4410813369435136352" text:style-name="L4">
        <text:list-item>
          <text:p text:style-name="P13">budowa uzbrojenia wodociągowego </text:p>
        </text:list-item>
        <text:list-item>
          <text:p text:style-name="P13">kontrola uzbrojenia wodociągowego w terenie wraz z jego oznakowaniem </text:p>
        </text:list-item>
        <text:list-item>
          <text:p text:style-name="P13">usuwanie usterek na uzbrojeniu wodociągowym </text:p>
        </text:list-item>
        <text:list-item>
          <text:p text:style-name="P13">zamykanie i otwieranie uzbrojenia wodociągowego przy awariach i pracach planowych, remontowych, modernizacyjnych, i konserwacyjnych </text:p>
        </text:list-item>
        <text:list-item>
          <text:p text:style-name="P13">rozpoznawanie zgłoszeń awaryjnych w terenie </text:p>
        </text:list-item>
        <text:list-item>
          <text:p text:style-name="P13">sprawne i terminowe usuwanie uszkodzeń i awarii na sieci wodociągowej </text:p>
        </text:list-item>
        <text:list-item>
          <text:p text:style-name="P10">wykonywanie płukań planowych i interwencyjnych sieci wodociągowej </text:p>
        </text:list-item>
      </text:list>
      <text:p text:style-name="Text_20_body"><text:span text:style-name="Strong_20_Emphasis"><text:span text:style-name="T5"><text:s text:c="7"/>Od Kandydatów oczekujemy:</text:span></text:span></text:p>
      <text:list xml:id="list6811187489305826571" text:style-name="L5">
        <text:list-item>
          <text:p text:style-name="P14">wykształcenia minimum zawodowego </text:p>
        </text:list-item>
        <text:list-item>
          <text:p text:style-name="P14">prawa jazdy kategorii B </text:p>
        </text:list-item>
        <text:list-item>
          <text:p text:style-name="P14">gotowości do pracy w zmiennych warunkach atmosferycznych </text:p>
        </text:list-item>
        <text:list-item>
          <text:p text:style-name="P14">gotowości do pracy zmianowej </text:p>
        </text:list-item>
        <text:list-item>
          <text:p text:style-name="P11">dyspozycyjności, uczciwości, samodzielności, a także umiejętności pracy w zespole. </text:p>
        </text:list-item>
      </text:list>
      <text:p text:style-name="P5"/>
      <text:p text:style-name="P8"><text:span text:style-name="T5">Osoby spełniające wyżej wymienione wymagania i zainteresowane podjęciem nowych wyzwań prosimy o przesłanie aplikacji – cv, kopie dokumentów potwierdzające posiadane wykształcenie, oświadczenie o niekaralności oraz Klauzure RODO z naszej strony internetowej na adres: biuro@gpwczerwonak.pl lub dostarczyć do siedziby naszej firmy </text:span></text:p>
      <text:p text:style-name="P8"><text:span text:style-name="T5">(Koziegłowy 62-028, ul.Piaskowa 1).</text:span></text:p>
      <text:p text:style-name="P7"><text:span text:style-name="T5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_33_CBD5A742C28424DA5172AD252E32316" style:display-name="3CBD5A742C28424DA5172AD252E32316" style:family="paragraph">
      <style:paragraph-properties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cm" fo:line-height="15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0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ez_20_odstępów_20_Znak" style:display-name="Bez odstępów Znak" style:family="text" style:parent-style-name="Domyślna_20_czcionka_20_akapitu">
      <style:text-properties style:font-name-asian="Times New Roman" style:language-asian="pl" style:country-asian="PL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69cm" style:rel-width="100%" fo:margin-left="0cm" table:align="left"/>
    </style:style>
    <style:style style:name="Tabela1.A" style:family="table-column">
      <style:table-column-properties style:column-width="5.694cm" style:rel-column-width="3228*"/>
    </style:style>
    <style:style style:name="Tabela1.B" style:family="table-column">
      <style:table-column-properties style:column-width="7.197cm" style:rel-column-width="4080*"/>
    </style:style>
    <style:style style:name="Tabela1.C" style:family="table-column">
      <style:table-column-properties style:column-width="5.8cm" style:rel-column-width="3288*"/>
    </style:style>
    <style:style style:name="Tabela1.1" style:family="table-row">
      <style:table-row-properties style:min-row-height="0.266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4f81bd"/>
    </style:style>
    <style:style style:name="Tabela1.B1" style:family="table-cell">
      <style:table-cell-properties style:vertical-align="middle" fo:padding-left="0.191cm" fo:padding-right="0.191cm" fo:padding-top="0cm" fo:padding-bottom="0cm" fo:border="none" fo:wrap-option="no-wrap"/>
    </style:style>
    <style:style style:name="Tabela1.2" style:family="table-row">
      <style:table-row-properties style:min-row-height="0.265cm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018cm solid #4f81bd" fo:border-bottom="none"/>
    </style:style>
    <style:style style:name="MP1" style:family="paragraph" style:parent-style-name="Heading"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style:language-asian="pl" style:country-asian="P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1f497d" fo:font-size="8pt" style:font-size-asian="8pt" style:font-size-complex="8pt"/>
    </style:style>
    <style:style style:name="MT4" style:family="text">
      <style:text-properties fo:color="#1f497d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101cm" fo:margin-right="1.2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1" text:anchor-type="as-char" svg:y="0.051cm" svg:width="6.017cm" style:rel-width="scale" svg:height="2.223cm" style:rel-height="scale" draw:z-index="0"><draw:image xlink:href="Pictures/100002010000034E00000148C3E9C2D5.png" xlink:type="simple" xlink:show="embed" xlink:actuate="onLoad"/></draw:frame></text:span></text:span></text:p>
        <text:p text:style-name="Heading"><text:span text:style-name="Domyślna_20_czcionka_20_akapitu"><text:span text:style-name="MT2"><text:s text:c="29"/></text:span></text:span><text:span text:style-name="Domyślna_20_czcionka_20_akapitu"><text:span text:style-name="MT3">ul. Piaskowa 1, 62-028 Koziegłowy <text:s/>tel. 61 812 80 11 <text:s text:c="2"/></text:span></text:span><text:span text:style-name="Domyślna_20_czcionka_20_akapitu"><text:span text:style-name="MT4">e-mail: biuro@gpwczerwonak.pl <text:s text:c="2"/></text:span></text:span><text:span text:style-name="Domyślna_20_czcionka_20_akapitu"><text:span text:style-name="MT4"><text:s text:c="2"/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B1" table:number-rows-spanned="2" office:value-type="string">
              <text:p text:style-name="Bez_20_odstępów"><text:span text:style-name="Domyślna_20_czcionka_20_akapitu"><text:span text:style-name="MT3">NIP: 7773235246 <text:s/>REGON: 302606401 KRS: 0000491668 </text:span></text:span></text:p>
            </table:table-cell>
            <table:table-cell table:style-name="Tabela1.A1" office:value-type="string">
              <text:p text:style-name="MP1"/>
            </table:table-cell>
          </table:table-row>
          <table:table-row table:style-name="Tabela1.2">
            <table:table-cell table:style-name="Tabela1.A2" office:value-type="string">
              <text:p text:style-name="MP1"/>
            </table:table-cell>
            <table:covered-table-cell/>
            <table:table-cell table:style-name="Tabela1.A2" office:value-type="string">
              <text:p text:style-name="MP1"/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PW Sp. z o.o. Artur</meta:initial-creator>
    <meta:creation-date>2016-11-18T11:27:00Z</meta:creation-date>
    <dc:date>2020-01-22T11:16:24.59</dc:date>
    <meta:print-date>2020-01-22T11:10:29.58</meta:print-date>
    <meta:editing-cycles>12</meta:editing-cycles>
    <meta:editing-duration>PT8H2M30S</meta:editing-duration>
    <meta:document-statistic meta:table-count="1" meta:image-count="1" meta:object-count="0" meta:page-count="1" meta:paragraph-count="29" meta:word-count="216" meta:character-count="1690"/>
    <meta:template xlink:type="simple" xlink:actuate="onRequest" xlink:title="" xlink:href="file:///C:/Users/1/AppData/Local/Temp/listownik-1.odt/Normal"/>
  </office:meta>
</office:document-meta>
</file>